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Hebar" svg:font-family="Hebar" style:font-family-generic="swiss"/>
    <style:font-face style:name="Arial1" svg:font-family="Arial" style:font-family-generic="system"/>
    <style:font-face style:name="Calibri1" svg:font-family="Calibri" style:font-family-generic="system"/>
    <style:font-face style:name="Cambria1" svg:font-family="Cambria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9.252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9.252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bg" fo:country="BG" style:font-size-asian="10pt" style:language-asian="bg" style:country-asian="BG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bg" fo:country="BG" style:font-size-asian="11pt" style:language-asian="bg" style:country-asian="BG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8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style:font-name="Times New Roman" fo:font-size="14pt" fo:language="bg" fo:country="BG" style:font-size-asian="14pt" style:language-asian="bg" style:country-asian="BG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1.27cm" style:auto-text-indent="false" style:vertical-align="auto"/>
      <style:text-properties style:font-name="Times New Roman" fo:font-size="14pt" fo:language="bg" fo:country="BG" fo:font-weight="bold" style:font-size-asian="14pt" style:language-asian="bg" style:country-asian="BG" style:font-weight-asian="bold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1.27cm" style:auto-text-indent="false" style:vertical-align="auto"/>
      <style:text-properties style:font-name="Times New Roman" fo:font-size="12pt" fo:language="bg" fo:country="BG" fo:font-weight="bold" style:font-size-asian="12pt" style:language-asian="bg" style:country-asian="BG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1.27cm" style:auto-text-indent="false" style:vertical-align="auto"/>
      <style:text-properties fo:text-transform="uppercase" style:font-name="Times New Roman" fo:font-size="18pt" fo:language="bg" fo:country="BG" fo:font-weight="bold" style:font-size-asian="18pt" style:language-asian="bg" style:country-asian="BG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vertical-align="auto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text-transform="uppercase" style:font-name="Times New Roman" fo:font-size="11pt" fo:language="bg" fo:country="BG" fo:font-weight="bold" style:font-size-asian="11pt" style:language-asian="bg" style:country-asian="BG" style:font-weight-asian="bold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6.752cm" style:type="right" style:leader-style="dotted" style:leader-text="."/>
          <style:tab-stop style:position="16.002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6.752cm" style:type="right" style:leader-style="dotted" style:leader-text="."/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8.752cm" style:type="right" style:leader-style="dotted" style:leader-text="."/>
          <style:tab-stop style:position="16.499cm" style:type="right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10.753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1.499cm" style:auto-text-indent="false" style:vertical-align="auto">
        <style:tab-stops>
          <style:tab-stop style:position="16.503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widows="2" fo:text-indent="1.482cm" style:auto-text-indent="false" style:vertical-align="auto">
        <style:tab-stops>
          <style:tab-stop style:position="4.501cm" style:type="center"/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1.482cm" style:auto-text-indent="false" style:vertical-align="auto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style:text-position="super 58%" style:font-name="Times New Roman" fo:font-size="11pt" fo:language="bg" fo:country="BG" fo:font-style="italic" style:font-size-asian="11pt" style:language-asian="bg" style:country-asian="BG" style:font-style-asian="italic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9.208cm" style:auto-text-indent="false" style:vertical-align="auto"/>
      <style:text-properties style:font-name="Times New Roman" fo:font-size="10pt" fo:language="bg" fo:country="BG" fo:font-weight="bold" style:font-size-asian="10pt" style:language-asian="bg" style:country-asian="BG" style:font-weight-asian="bold" style:font-name-complex="Times New Roman1" style:font-size-complex="14pt" style:language-complex="ar" style:country-complex="SA" style:font-weight-complex="bold" style:text-scale="120%"/>
    </style:style>
    <style:style style:name="P25" style:family="paragraph" style:parent-style-name="Standard" style:master-page-name="">
      <style:paragraph-properties fo:margin-left="0cm" fo:margin-right="-0.199cm" fo:text-align="justify" style:justify-single-word="false" fo:orphans="2" fo:widows="2" fo:text-indent="1.499cm" style:auto-text-indent="false" style:page-number="auto" style:vertical-align="auto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0pt" style:language-complex="ar" style:country-complex="SA"/>
    </style:style>
    <style:style style:name="P26" style:family="paragraph" style:parent-style-name="Standard" style:master-page-name="">
      <style:paragraph-properties fo:margin-left="0cm" fo:margin-right="-0.199cm" fo:line-height="150%" fo:text-align="justify" style:justify-single-word="false" fo:orphans="2" fo:widows="2" fo:text-indent="1.499cm" style:auto-text-indent="false" style:page-number="auto" style:vertical-align="auto">
        <style:tab-stops>
          <style:tab-stop style:position="16.492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0pt" style:language-complex="ar" style:country-complex="SA"/>
    </style:style>
    <style:style style:name="P27" style:family="paragraph" style:parent-style-name="Standard" style:master-page-name="">
      <style:paragraph-properties fo:margin-left="0cm" fo:margin-right="-0.199cm" fo:line-height="150%" fo:text-align="justify" style:justify-single-word="false" fo:orphans="2" fo:widows="2" fo:text-indent="1.499cm" style:auto-text-indent="false" style:page-number="auto" style:vertical-align="auto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0pt" style:language-complex="ar" style:country-complex="SA"/>
    </style:style>
    <style:style style:name="P28" style:family="paragraph" style:parent-style-name="Standard" style:master-page-name="">
      <style:paragraph-properties fo:margin-left="0cm" fo:margin-right="-0.101cm" fo:line-height="150%" fo:text-align="justify" style:justify-single-word="false" fo:orphans="2" fo:widows="2" fo:text-indent="1.499cm" style:auto-text-indent="false" style:page-number="auto" style:vertical-align="auto">
        <style:tab-stops>
          <style:tab-stop style:position="16.51cm" style:leader-style="dotted" style:leader-text="."/>
        </style:tab-stops>
      </style:paragraph-properties>
      <style:text-properties style:font-name="Times New Roman" fo:font-size="11pt" fo:language="bg" fo:country="BG" style:font-size-asian="11pt" style:language-asian="bg" style:country-asian="BG" style:font-name-complex="Times New Roman1" style:font-size-complex="10pt" style:language-complex="ar" style:country-complex="SA"/>
    </style:style>
    <style:style style:name="P29" style:family="paragraph" style:parent-style-name="Standard" style:master-page-name="Standard">
      <style:paragraph-properties fo:margin-left="0cm" fo:margin-right="0cm" fo:line-height="115%" fo:text-align="end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0pt" fo:language="bg" fo:country="BG" fo:font-style="italic" fo:font-weight="bold" style:font-size-asian="10pt" style:language-asian="bg" style:country-asian="BG" style:font-style-asian="italic" style:font-weight-asian="bold" style:font-name-complex="Times New Roman1" style:font-size-complex="14pt" style:language-complex="ar" style:country-complex="SA"/>
    </style:style>
    <style:style style:name="T3" style:family="text">
      <style:text-properties style:font-name="Times New Roman" fo:font-size="10pt" fo:language="bg" fo:country="BG" fo:font-style="italic" style:font-size-asian="10pt" style:language-asian="bg" style:country-asian="BG" style:font-style-asian="italic" style:font-name-complex="Times New Roman1" style:font-size-complex="14pt" style:language-complex="ar" style:country-complex="SA"/>
    </style:style>
    <style:style style:name="T4" style:family="text">
      <style:text-properties style:font-name="Times New Roman" fo:font-size="10pt" fo:language="bg" fo:country="BG" fo:font-weight="bold" style:font-size-asian="10pt" style:language-asian="bg" style:country-asian="BG" style:font-weight-asian="bold" style:font-name-complex="Times New Roman1" style:font-size-complex="14pt" style:language-complex="ar" style:country-complex="SA" style:font-weight-complex="bold" style:text-scale="120%"/>
    </style:style>
    <style:style style:name="T5" style:family="text">
      <style:text-properties style:font-name="Times New Roman" fo:font-size="11pt" fo:language="bg" fo:country="BG" style:font-size-asian="11pt" style:language-asian="bg" style:country-asian="BG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3pt" fo:language="bg" fo:country="BG" style:font-size-asian="13pt" style:language-asian="bg" style:country-asian="BG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9pt" fo:language="bg" fo:country="BG" style:font-size-asian="9pt" style:language-asian="bg" style:country-asian="BG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9pt" fo:language="bg" fo:country="BG" fo:font-style="italic" style:font-size-asian="9pt" style:language-asian="bg" style:country-asian="BG" style:font-style-asian="italic" style:font-name-complex="Times New Roman1" style:font-size-complex="12pt" style:language-complex="ar" style:country-complex="SA"/>
    </style:style>
    <style:style style:name="T9" style:family="text">
      <style:text-properties style:text-position="super 58%" style:font-name="Times New Roman" fo:font-size="11pt" fo:language="bg" fo:country="BG" fo:font-style="italic" style:font-size-asian="11pt" style:language-asian="bg" style:country-asian="BG" style:font-style-asian="italic" style:font-name-complex="Times New Roman1" style:font-size-complex="10pt" style:language-complex="ar" style:country-complex="SA"/>
    </style:style>
    <style:style style:name="T10" style:family="text">
      <style:text-properties style:text-position="super 58%" style:font-name="Times New Roman" fo:font-size="11pt" fo:language="bg" fo:country="BG" fo:font-style="italic" style:font-size-asian="11pt" style:language-asian="bg" style:country-asian="BG" style:font-style-asian="italic" style:font-name-complex="Times New Roman1" style:font-size-complex="10pt" style:language-complex="ar" style:country-complex="SA" style:font-style-complex="italic"/>
    </style:style>
    <style:style style:name="T11" style:family="text">
      <style:text-properties style:text-position="super 58%" style:font-name="Times New Roman" fo:font-size="11pt" fo:language="bg" fo:country="BG" style:font-size-asian="11pt" style:language-asian="bg" style:country-asian="BG" style:font-name-complex="Times New Roman1" style:font-size-complex="10pt" style:language-complex="ar" style:country-complex="SA"/>
    </style:style>
    <style:style style:name="T12" style:family="text">
      <style:text-properties officeooo:rsid="001e0f5d"/>
    </style:style>
    <style:style style:name="T13" style:family="text">
      <style:text-properties officeooo:rsid="001f90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Приложение</text:span><text:span text:style-name="T3"> </text:span><text:span text:style-name="T2">1 към Правила за работа с медиите</text:span></text:p>
      <text:p text:style-name="P9"/>
      <text:p text:style-name="P10"/>
      <text:p text:style-name="P2"><text:span text:style-name="T5">Вх. № ........../ ............... 20...... г. </text:span><text:span text:style-name="T6"><text:s text:c="3"/></text:span><text:span text:style-name="T1"><text:tab/></text:span><text:span text:style-name="T4">ДО</text:span></text:p>
      <text:p text:style-name="P3"><text:span text:style-name="T7">(</text:span><text:span text:style-name="T8">попълва се от съдебния служител</text:span><text:span text:style-name="T7">)</text:span><text:span text:style-name="T1"><text:tab/></text:span><text:span text:style-name="T4">ПРЕДСЕДАТЕЛЯ </text:span></text:p>
      <text:p text:style-name="P24">НА РАЙОНЕН СЪД <text:span text:style-name="T12">– ОМУРТАГ</text:span></text:p>
      <text:p text:style-name="P24">ГРАД ОМУРТАГ</text:p>
      <text:p text:style-name="P11"/>
      <text:p text:style-name="P11"/>
      <text:p text:style-name="P13"/>
      <text:p text:style-name="P13">з а я в л е н и е</text:p>
      <text:p text:style-name="P12">ЗА РАЗРЕШЕНИЕ ЗА ВИДЕО И ФОТО ЗАСНЕМАНЕ</text:p>
      <text:p text:style-name="P11"/>
      <text:p text:style-name="P11"/>
      <text:p text:style-name="P11"/>
      <text:p text:style-name="P25">от <text:tab/></text:p>
      <text:p text:style-name="P23">(трите имена или наименованието и седалището на заявителя)</text:p>
      <text:p text:style-name="P26">адрес: <text:tab/></text:p>
      <text:p text:style-name="P27">телефон за връзка: <text:tab/></text:p>
      <text:p text:style-name="P28">e-mail: <text:tab/></text:p>
      <text:p text:style-name="P15"/>
      <text:p text:style-name="P15"/>
      <text:p text:style-name="P15"/>
      <text:p text:style-name="P15">уважаемА<text:span text:style-name="T13">(</text:span>И<text:span text:style-name="T13">)</text:span> <text:s/>ГОСПОЖО (господин) ПРЕДСЕДАТЕЛ,</text:p>
      <text:p text:style-name="P4"/>
      <text:p text:style-name="P17"><text:span text:style-name="T13">Желая,</text:span> да ми <text:span text:style-name="T13">се</text:span> разреш<text:span text:style-name="T13">и</text:span> достъп за осъществяване на видео и/или фото заснемане в съдебната палата на Районен съд <text:span text:style-name="T12">–</text:span> Омуртаг.</text:p>
      <text:p text:style-name="P18">На дата <text:tab/> год.<text:tab/>, във връзка с изготвяне на публикация за разглеждане на:</text:p>
      <text:p text:style-name="P19"><text:tab/> дело № <text:tab/></text:p>
      <text:p text:style-name="P22"><text:span text:style-name="T5"><text:tab/> </text:span><text:span text:style-name="T9">(посочва се виа на делото)</text:span></text:p>
      <text:p text:style-name="P20">по описа на Районен съд <text:span text:style-name="T12">–</text:span> Омуртаг <text:s/>за <text:tab/> година, <text:s/>със страни по делото:</text:p>
      <text:p text:style-name="P21"><text:tab/></text:p>
      <text:p text:style-name="P21"><text:tab/></text:p>
      <text:p text:style-name="P16"/>
      <text:p text:style-name="P17"/>
      <text:p text:style-name="P17"/>
      <text:p text:style-name="P6">Дата: .................................... <text:s text:c="2"/><text:tab/><text:tab/><text:tab/><text:tab/>С уважение: .................................</text:p>
      <text:p text:style-name="P7"><text:span text:style-name="T11"><text:s text:c="23"/>/</text:span><text:span text:style-name="T10">ден, месец, година</text:span><text:span text:style-name="T11">/<text:tab/><text:tab/><text:tab/><text:tab/><text:tab/><text:tab/><text:tab/><text:tab/>(</text:span><text:span text:style-name="T10">подпис</text:span><text:span text:style-name="T11">)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Hebar" svg:font-family="Hebar" style:font-family-generic="swiss"/>
    <style:font-face style:name="Arial1" svg:font-family="Arial" style:font-family-generic="system"/>
    <style:font-face style:name="Calibri1" svg:font-family="Calibri" style:font-family-generic="system"/>
    <style:font-face style:name="Cambria1" svg:font-family="Cambria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orphans="2" fo:widows="2" fo:text-indent="0cm" style:auto-text-indent="false" style:vertical-align="auto"/>
      <style:text-properties fo:font-size="10pt" fo:language="bg" fo:country="BG" style:font-size-asian="10pt" style:language-asian="bg" style:country-asian="BG" style:font-name-complex="Times New Roman1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align="justify" style:justify-single-word="false" fo:orphans="0" fo:widows="0" fo:text-indent="0cm" style:auto-text-indent="false" fo:keep-with-next="always" style:vertical-align="auto"/>
      <style:text-properties style:font-name="Hebar" fo:font-family="Hebar" style:font-family-generic="swiss" fo:font-size="14pt" fo:language="bg" fo:country="BG" style:font-size-asian="14pt" style:language-asian="en" style:country-asian="US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align="justify" style:justify-single-word="false" fo:orphans="0" fo:widows="0" fo:text-indent="0cm" style:auto-text-indent="false" fo:keep-with-next="always" style:vertical-align="auto"/>
      <style:text-properties fo:font-size="12pt" fo:language="bg" fo:country="BG" style:font-size-asian="12pt" style:language-asian="en" style:country-asian="US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Arial" fo:font-family="Arial" style:font-family-generic="swiss" fo:font-size="13pt" fo:language="bg" fo:country="BG" fo:font-weight="bold" style:font-size-asian="13pt" style:language-asian="bg" style:country-asian="BG" style:font-weight-asian="bold" style:font-name-complex="Arial1" style:font-family-complex="Arial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fo:color="#808080" fo:font-size="14pt" fo:language="bg" fo:country="BG" fo:font-weight="bold" style:font-size-asian="14pt" style:language-asian="bg" style:country-asian="BG" style:font-weight-asian="bold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bg" fo:country="BG" fo:font-style="italic" fo:font-weight="bold" style:font-size-asian="13pt" style:language-asian="bg" style:country-asian="BG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1pt" fo:language="bg" fo:country="BG" fo:font-weight="bold" style:font-size-asian="11pt" style:language-asian="bg" style:country-asian="BG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2pt" fo:language="bg" fo:country="BG" style:font-size-asian="12pt" style:language-asian="bg" style:country-asian="BG" style:font-name-complex="Times New Roman1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bg" fo:country="BG" style:font-size-asian="8pt" style:language-asian="bg" style:country-asian="BG" style:font-name-complex="Tahoma1" style:font-family-complex="Tahoma" style:font-family-generic-complex="system" style:font-size-complex="8pt" style:language-complex="ar" style:country-complex="SA"/>
    </style:style>
    <style:style style:name="List_20_Bullet_20_2" style:display-name="List Bullet 2" style:family="paragraph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bg" fo:country="BG" style:font-size-asian="10pt" style:language-asian="bg" style:country-asian="BG" style:font-name-complex="Times New Roman1" style:font-family-complex="'Times New Roman'" style:font-family-generic-complex="system" style:font-size-complex="10pt" style:language-complex="ar" style:country-complex="SA"/>
    </style:style>
    <style:style style:name="List_20_Bullet_20_3" style:display-name="List Bullet 3" style:family="paragraph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bg" fo:country="BG" style:font-size-asian="10pt" style:language-asian="bg" style:country-asian="BG" style:font-name-complex="Times New Roman1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swiss" fo:font-size="16pt" fo:language="bg" fo:country="BG" fo:font-weight="bold" style:letter-kerning="true" style:font-size-asian="16pt" style:language-asian="bg" style:country-asian="BG" style:font-weight-asian="bold" style:font-name-complex="Arial1" style:font-family-complex="Arial" style:font-family-generic-complex="system" style:font-size-complex="16pt" style:language-complex="ar" style:country-complex="SA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bg" fo:country="BG" style:font-size-asian="10pt" style:language-asian="bg" style:country-asian="BG" style:font-name-complex="Times New Roman1" style:font-family-complex="'Times New Roman'" style:font-family-generic-complex="system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106cm" fo:margin-bottom="0.106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swiss" fo:font-size="12pt" fo:language="bg" fo:country="BG" style:font-size-asian="12pt" style:language-asian="bg" style:country-asian="BG" style:font-name-complex="Arial1" style:font-family-complex="Arial" style:font-family-generic-complex="system" style:font-size-complex="12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bg" fo:country="BG" style:font-size-asian="10pt" style:language-asian="bg" style:country-asian="BG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bg" fo:country="BG" style:font-size-asian="10pt" style:language-asian="bg" style:country-asian="BG" style:font-name-complex="Times New Roman1" style:font-family-complex="'Times New Roman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bg" fo:country="BG" style:font-size-asian="12pt" style:language-asian="bg" style:country-asian="BG" style:font-name-complex="Times New Roman1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bg" fo:country="BG" style:font-size-asian="12pt" style:language-asian="bg" style:country-asian="BG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Заглавие_20_1_20_Знак" style:display-name="Заглавие 1 Знак" style:family="text" style:parent-style-name="Default_20_Paragraph_20_Font">
      <style:text-properties style:font-name="Cambria" fo:font-family="Cambria" style:font-family-generic="roman" fo:font-size="16pt" fo:font-weight="bold" style:letter-kerning="true" style:font-name-asian="Cambria1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Заглавие_20_2_20_Знак" style:display-name="Заглавие 2 Знак" style:family="text" style:parent-style-name="Default_20_Paragraph_20_Font">
      <style:text-properties style:font-name="Cambria" fo:font-family="Cambria" style:font-family-generic="roman" fo:font-size="14pt" fo:font-style="italic" fo:font-weight="bold" style:font-name-asian="Cambria1" style:font-family-asian="Cambria" style:font-family-generic-asian="system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Заглавие_20_3_20_Знак" style:display-name="Заглавие 3 Знак" style:family="text" style:parent-style-name="Default_20_Paragraph_20_Font">
      <style:text-properties style:font-name="Cambria" fo:font-family="Cambria" style:font-family-generic="roman" fo:font-size="13pt" fo:font-weight="bold" style:font-name-asian="Cambria1" style:font-family-asian="Cambria" style:font-family-generic-asian="system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Заглавие_20_4_20_Знак" style:display-name="Заглавие 4 Знак" style:family="text" style:parent-style-name="Default_20_Paragraph_20_Font">
      <style:text-properties style:font-name="Calibri" fo:font-family="Calibri" style:font-family-generic="roman" fo:font-size="14pt" fo:font-weight="bold" style:font-name-asian="Calibri1" style:font-family-asian="Calibri" style:font-family-generic-asian="system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Заглавие_20_5_20_Знак" style:display-name="Заглавие 5 Знак" style:family="text" style:parent-style-name="Default_20_Paragraph_20_Font">
      <style:text-properties style:font-name="Calibri" fo:font-family="Calibri" style:font-family-generic="roman" fo:font-size="13pt" fo:font-style="italic" fo:font-weight="bold" style:font-name-asian="Calibri1" style:font-family-asian="Calibri" style:font-family-generic-asian="system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Заглавие_20_6_20_Знак" style:display-name="Заглавие 6 Знак" style:family="text" style:parent-style-name="Default_20_Paragraph_20_Font">
      <style:text-properties style:font-name="Calibri" fo:font-family="Calibri" style:font-family-generic="roman" fo:font-size="11pt" fo:font-weight="bold" style:font-name-asian="Calibri1" style:font-family-asian="Calibri" style:font-family-generic-asian="system" style:font-size-asian="11pt" style:font-weight-asian="bold" style:font-name-complex="Times New Roman1" style:font-family-complex="'Times New Roman'" style:font-family-generic-complex="system" style:font-size-complex="11pt" style:font-weight-complex="bold"/>
    </style:style>
    <style:style style:name="Заглавие_20_7_20_Знак" style:display-name="Заглавие 7 Знак" style:family="text" style:parent-style-name="Default_20_Paragraph_20_Font">
      <style:text-properties style:font-name="Calibri" fo:font-family="Calibri" style:font-family-generic="roman" fo:font-size="12pt" style:font-name-asian="Calibri1" style:font-family-asian="Calibri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Изнесен_20_текст_20_Знак" style:display-name="Изнесен текст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Заглавие_20_Знак" style:display-name="Заглавие Знак" style:family="text" style:parent-style-name="Default_20_Paragraph_20_Font">
      <style:text-properties style:font-name="Cambria" fo:font-family="Cambria" style:font-family-generic="roman" fo:font-size="16pt" fo:font-weight="bold" style:letter-kerning="true" style:font-name-asian="Cambria1" style:font-family-asian="Cambria" style:font-family-generic-asian="system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Основен_20_текст_20_Знак" style:display-name="Основен текст Знак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Основен_20_текст_20_с_20_отстъп_20_Знак" style:display-name="Основен текст с отстъп Знак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Подзаглавие_20_Знак" style:display-name="Подзаглавие Знак" style:family="text" style:parent-style-name="Default_20_Paragraph_20_Font">
      <style:text-properties style:font-name="Cambria" fo:font-family="Cambria" style:font-family-generic="roman" fo:font-size="12pt" style:font-name-asian="Cambria1" style:font-family-asian="Cambria" style:font-family-generic-asian="system" style:font-size-asian="12pt" style:font-name-complex="Times New Roman1" style:font-family-complex="'Times New Roman'" style:font-family-generic-complex="system" style:font-size-complex="12pt"/>
    </style:style>
    <style:style style:name="Основен_20_текст_20_отстъп_20_първи_20_ред_20_Знак" style:display-name="Основен текст отстъп първи ред Знак" style:family="text" style:parent-style-name="Основен_20_текст_20_Знак">
      <style:text-properties style:font-name-complex="Times New Roman1" style:font-family-complex="'Times New Roman'" style:font-family-generic-complex="system"/>
    </style:style>
    <style:style style:name="Основен_20_текст_20_отстъп_20_първи_20_ред_20_2_20_Знак" style:display-name="Основен текст отстъп първи ред 2 Знак" style:family="text" style:parent-style-name="Основен_20_текст_20_с_20_отстъп_20_Знак">
      <style:text-properties style:font-name-complex="Times New Roman1" style:font-family-complex="'Times New Roman'" style:font-family-generic-complex="system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style-complex="italic"/>
    </style:style>
    <style:style style:name="Горен_20_колонтитул_20_Знак" style:display-name="Горен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/>
    </style:style>
    <style:style style:name="Долен_20_колонтитул_20_Знак" style:display-name="Долен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разрешение за видео и фото заснемане</dc:title>
    <meta:creation-date>2014-07-24T13:13:00</meta:creation-date>
    <dc:date>2019-11-06T11:32:06.108000000</dc:date>
    <meta:print-date>2014-07-18T11:14:00</meta:print-date>
    <meta:editing-cycles>11</meta:editing-cycles>
    <meta:editing-duration>PT7M9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2" meta:word-count="122" meta:character-count="835" meta:non-whitespace-character-count="666"/>
    <meta:user-defined meta:name="Company">Районен съд - град Омуртаг</meta:user-defined>
  </office:meta>
</office:document-meta>
</file>